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3" style:family="table">
      <style:table-properties style:width="10.7305in" fo:margin-left="-0.6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2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5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4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4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49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52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5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6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7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71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74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fo:font-weight="bold" style:font-weight-asian="bold" fo:hyphenate="true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fo:font-weight="bold" style:font-weight-asian="bold" fo:hyphenate="true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ny" style:family="paragraph">
      <style:paragraph-properties fo:text-align="center"/>
      <style:text-properties fo:font-weight="bold" style:font-weight-asian="bold" fo:hyphenate="true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fo:font-weight="bold" style:font-weight-asian="bold" fo:hyphenate="true"/>
    </style:style>
    <style:style style:name="P16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Normalny" style:family="paragraph">
      <style:paragraph-properties fo:margin-bottom="0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P195" style:parent-style-name="Normalny" style:family="paragraph">
      <style:paragraph-properties fo:margin-bottom="0in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ny" style:family="paragraph">
      <style:paragraph-properties fo:text-align="center"/>
      <style:text-properties fo:font-weight="bold" style:font-weight-asian="bold" fo:hyphenate="true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  <style:text-properties fo:font-weight="bold" style:font-weight-asian="bold" fo:hyphenate="true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fo:font-weight="bold" style:font-weight-asian="bold" fo:hyphenate="true"/>
    </style:style>
    <style:style style:name="P2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fo:font-weight="bold" style:font-weight-asian="bold" fo:hyphenate="true"/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Normalny" style:family="paragraph">
      <style:paragraph-properties fo:text-align="center"/>
      <style:text-properties fo:font-weight="bold" style:font-weight-asian="bold" fo:hyphenate="true"/>
    </style:style>
    <style:style style:name="P3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P338" style:parent-style-name="Normalny" style:family="paragraph">
      <style:paragraph-properties fo:margin-bottom="0in"/>
    </style:style>
    <style:style style:name="P339" style:parent-style-name="Normalny" style:family="paragraph">
      <style:paragraph-properties fo:text-align="center" fo:margin-bottom="0in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</style:style>
    <style:style style:name="T34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4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4" style:parent-style-name="Normalny" style:family="paragraph">
      <style:paragraph-properties fo:margin-bottom="0in"/>
      <style:text-properties style:font-name-complex="EUAlbertina" fo:color="#000000" fo:font-size="8pt" style:font-size-asian="8pt" style:font-size-complex="8pt"/>
    </style:style>
    <style:style style:name="P345" style:parent-style-name="Normalny" style:family="paragraph">
      <style:paragraph-properties fo:margin-bottom="0in"/>
    </style:style>
    <style:style style:name="T346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P34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</style:style>
    <style:style style:name="T352" style:parent-style-name="Domyślnaczcionkaakapitu" style:family="text">
      <style:text-properties style:font-name-complex="EUAlbertina" fo:font-weight="bold" style:font-weight-asian="bold" fo:color="#000000" fo:font-size="8.5pt" style:font-size-asian="8.5pt" style:font-size-complex="8.5pt"/>
    </style:style>
    <style:style style:name="T353" style:parent-style-name="Domyślnaczcionkaakapitu" style:family="text">
      <style:text-properties style:font-name-complex="EUAlbertina" fo:color="#000000" fo:font-size="8.5pt" style:font-size-asian="8.5pt" style:font-size-complex="8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35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5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360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363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4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</style:style>
    <style:style style:name="T36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6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6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70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-complex="EUAlbertina" fo:font-weight="bold" style:font-weight-asian="bold" fo:color="#000000" fo:font-size="8pt" style:font-size-asian="8pt" style:font-size-complex="8pt"/>
    </style:style>
    <style:style style:name="P373" style:parent-style-name="Normalny" style:family="paragraph">
      <style:paragraph-properties fo:margin-bottom="0in"/>
    </style:style>
    <style:style style:name="T374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5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</style:style>
    <style:style style:name="T37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7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</style:style>
    <style:style style:name="T382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3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7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388" style:parent-style-name="Domyślnaczcionkaakapitu" style:family="text">
      <style:text-properties style:font-name-complex="EUAlbertina" fo:font-weight="bold" style:font-weight-asian="bold" fo:color="#000000" fo:font-size="8pt" style:font-size-asian="8pt" style:font-size-complex="8pt"/>
    </style:style>
    <style:style style:name="T389" style:parent-style-name="Domyślnaczcionkaakapitu" style:family="text">
      <style:text-properties style:font-name-complex="EUAlbertina" fo:color="#000000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92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P396" style:parent-style-name="Normalny" style:family="paragraph">
      <style:paragraph-properties fo:margin-bottom="0in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ny" style:family="paragraph">
      <style:text-properties fo:hyphenate="true"/>
    </style:style>
    <style:style style:name="P399" style:parent-style-name="Normalny" style:family="paragraph">
      <style:paragraph-properties fo:margin-bottom="0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paragraph-properties fo:margin-bottom="0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</style:style>
    <style:style style:name="P454" style:parent-style-name="Normalny" style:family="paragraph">
      <style:paragraph-properties fo:margin-bottom="0in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ny" style:family="paragraph">
      <style:text-properties fo:hyphenate="true"/>
    </style:style>
    <style:style style:name="P457" style:parent-style-name="Normalny" style:family="paragraph">
      <style:paragraph-properties fo:margin-bottom="0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</style:style>
    <style:style style:name="P483" style:parent-style-name="Normalny" style:family="paragraph">
      <style:paragraph-properties fo:margin-bottom="0in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Normalny" style:family="paragraph">
      <style:text-properties fo:hyphenate="true"/>
    </style:style>
    <style:style style:name="P486" style:parent-style-name="Normalny" style:family="paragraph">
      <style:paragraph-properties fo:margin-bottom="0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margin-bottom="0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</style:style>
    <style:style style:name="P512" style:parent-style-name="Normalny" style:family="paragraph">
      <style:paragraph-properties fo:margin-bottom="0in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Normalny" style:family="paragraph">
      <style:text-properties fo:hyphenate="true"/>
    </style:style>
    <style:style style:name="P515" style:parent-style-name="Normalny" style:family="paragraph">
      <style:paragraph-properties fo:margin-bottom="0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margin-bottom="0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margin-bottom="0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Normalny" style:family="paragraph">
      <style:paragraph-properties fo:margin-bottom="0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P546" style:parent-style-name="Normalny" style:family="paragraph">
      <style:paragraph-properties fo:margin-bottom="0in"/>
    </style:style>
    <style:style style:name="P547" style:parent-style-name="Normalny" style:family="paragraph">
      <style:paragraph-properties fo:margin-bottom="0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margin-bottom="0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margin-bottom="0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margin-bottom="0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Normalny" style:family="paragraph">
      <style:paragraph-properties fo:margin-bottom="0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</style:style>
    <style:style style:name="P571" style:parent-style-name="Normalny" style:family="paragraph">
      <style:paragraph-properties fo:margin-bottom="0in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Normalny" style:family="paragraph">
      <style:paragraph-properties fo:margin-bottom="0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P576" style:parent-style-name="Normalny" style:family="paragraph">
      <style:paragraph-properties fo:margin-bottom="0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ny" style:family="paragraph">
      <style:paragraph-properties fo:margin-bottom="0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P601" style:parent-style-name="Normalny" style:family="paragraph">
      <style:paragraph-properties fo:margin-bottom="0in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P606" style:parent-style-name="Normalny" style:family="paragraph">
      <style:paragraph-properties fo:margin-bottom="0in"/>
    </style:style>
    <style:style style:name="P607" style:parent-style-name="Normalny" style:family="paragraph">
      <style:paragraph-properties fo:margin-bottom="0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Normalny" style:family="paragraph">
      <style:paragraph-properties fo:margin-bottom="0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Normalny" style:family="paragraph">
      <style:paragraph-properties fo:margin-bottom="0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P635" style:parent-style-name="Normalny" style:family="paragraph">
      <style:paragraph-properties fo:margin-bottom="0in"/>
    </style:style>
    <style:style style:name="P636" style:parent-style-name="Normalny" style:family="paragraph">
      <style:paragraph-properties fo:margin-bottom="0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Normalny" style:family="paragraph">
      <style:paragraph-properties fo:margin-bottom="0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Normalny" style:family="paragraph">
      <style:paragraph-properties fo:margin-bottom="0in"/>
    </style:style>
  </office:automatic-styles>
  <office:body>
    <office:text text:use-soft-page-breaks="true">
      <text:p text:style-name="P1">Wykaz składników występujących w potrawach jak niżej<text:s/>mogących powodować alergie lub reakcje nietolerancji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<text:span text:style-name="T23">Gluten</text:span><text:span text:style-name="T24"><text:s/>ze zbóż</text:span></text:p>
            <text:p text:style-name="P25">pszenica żyto</text:p>
            <text:p text:style-name="P26"><text:span text:style-name="T27">jęczmień owies orkisz, kamut</text:span></text:p>
            <text:p text:style-name="P28"/>
          </table:table-cell>
          <table:table-cell table:style-name="TableCell29">
            <text:p text:style-name="P30">Skorupiaki i produkty pochodne</text:p>
          </table:table-cell>
          <table:table-cell table:style-name="TableCell31">
            <text:p text:style-name="P32"><text:span text:style-name="T33">Jaja</text:span><text:span text:style-name="T34"><text:s/>i produkty pochod.</text:span></text:p>
          </table:table-cell>
          <table:table-cell table:style-name="TableCell35">
            <text:p text:style-name="P36"><text:span text:style-name="T37">Ryby</text:span><text:span text:style-name="T38"><text:s/>i produkty pochod.</text:span></text:p>
          </table:table-cell>
          <table:table-cell table:style-name="TableCell39">
            <text:p text:style-name="P40"><text:span text:style-name="T41">Orzeszki ziemne<text:s/></text:span></text:p>
          </table:table-cell>
          <table:table-cell table:style-name="TableCell42">
            <text:p text:style-name="P43"><text:span text:style-name="T44">Soja</text:span><text:span text:style-name="T45"><text:s/>i produkty pochod.</text:span></text:p>
          </table:table-cell>
          <table:table-cell table:style-name="TableCell46">
            <text:p text:style-name="P47"><text:span text:style-name="T48">Mleko<text:s/></text:span><text:span text:style-name="T49">(laktoza</text:span><text:span text:style-name="T50">)</text:span><text:span text:style-name="T51"><text:line-break/></text:span><text:span text:style-name="T52"><text:s/>i produkty pochod.</text:span></text:p>
          </table:table-cell>
          <table:table-cell table:style-name="TableCell53">
            <text:p text:style-name="P54">Orzechy</text:p>
            <text:p text:style-name="P55"><text:span text:style-name="T56">różne rodzaje</text:span><text:span text:style-name="T57">,</text:span></text:p>
          </table:table-cell>
          <table:table-cell table:style-name="TableCell58">
            <text:p text:style-name="P59"><text:span text:style-name="T60">Seler</text:span><text:span text:style-name="T61"><text:s/>i produkty pochod.</text:span></text:p>
          </table:table-cell>
          <table:table-cell table:style-name="TableCell62">
            <text:p text:style-name="P63"><text:span text:style-name="T64">Gorczyca</text:span><text:span text:style-name="T65"><text:s/>i produkty pochod.;</text:span></text:p>
          </table:table-cell>
          <table:table-cell table:style-name="TableCell66">
            <text:p text:style-name="P67"><text:span text:style-name="T68">Nasiona</text:span><text:span text:style-name="T69"><text:s/></text:span><text:span text:style-name="T70">sezamu</text:span><text:span text:style-name="T71"><text:s/>i produkty pochod.;</text:span></text:p>
          </table:table-cell>
          <table:table-cell table:style-name="TableCell72">
            <text:p text:style-name="P73">Dwutlenek<text:s/></text:p>
            <text:p text:style-name="P74">siarki i siarczyny</text:p>
          </table:table-cell>
        </table:table-row>
        <table:table-row table:style-name="TableRow75">
          <table:table-cell table:style-name="TableCell76">
            <text:p text:style-name="P77"/>
            <text:p text:style-name="P78">73. <text:s/>GOŁĄBKI KASZUBSKIE</text:p>
          </table:table-cell>
          <table:table-cell table:style-name="TableCell79">
            <text:p text:style-name="P80">X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74. <text:s/>NALEŚNIKI NA SŁODKO</text:p>
            <text:p text:style-name="P108"/>
          </table:table-cell>
          <table:table-cell table:style-name="TableCell109">
            <text:p text:style-name="P110">X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75. <text:s/>NALEŚNIKI Z NADZIENIEM PIECZARKOWYM</text:p>
          </table:table-cell>
          <table:table-cell table:style-name="TableCell138">
            <text:p text:style-name="P139">X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76. <text:s/>RYŻ PO CHIŃSKU</text:p>
          </table:table-cell>
          <table:table-cell table:style-name="TableCell167">
            <text:p text:style-name="P168">X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77. <text:s/>RYŻ PO MEKSYKAŃSKU</text:p>
          </table:table-cell>
          <table:table-cell table:style-name="TableCell196">
            <text:p text:style-name="P197">X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78. <text:s/>PIEROGI Z KAPUSĄ I GRZYBAMI</text:p>
          </table:table-cell>
          <table:table-cell table:style-name="TableCell225">
            <text:p text:style-name="P226">X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79. PIEROGI Z MIĘSEM</text:p>
          </table:table-cell>
          <table:table-cell table:style-name="TableCell254">
            <text:p text:style-name="P255">X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Normalny">80. <text:s/>PIEROGI Z OWOCAMI</text:p>
          </table:table-cell>
          <table:table-cell table:style-name="TableCell282">
            <text:p text:style-name="P283">X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Normalny">81. <text:s/>KOPYTKA Z GULASZEM MIĘSNYM</text:p>
          </table:table-cell>
          <table:table-cell table:style-name="TableCell310">
            <text:p text:style-name="P311">X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><text:span text:style-name="T342">Gluten</text:span><text:span text:style-name="T343"><text:s/>ze zbóż</text:span></text:p>
            <text:p text:style-name="P344">pszenica żyto</text:p>
            <text:p text:style-name="P345"><text:span text:style-name="T346">jęczmień owies orkisz, kamut</text:span></text:p>
            <text:p text:style-name="P347"/>
          </table:table-cell>
          <table:table-cell table:style-name="TableCell348">
            <text:p text:style-name="P349">Skorupiaki i produkty pochodne</text:p>
          </table:table-cell>
          <table:table-cell table:style-name="TableCell350">
            <text:p text:style-name="P351"><text:span text:style-name="T352">Jaja</text:span><text:span text:style-name="T353"><text:s/>i produkty pochod.</text:span></text:p>
          </table:table-cell>
          <table:table-cell table:style-name="TableCell354">
            <text:p text:style-name="P355"><text:span text:style-name="T356">Ryby</text:span><text:span text:style-name="T357"><text:s/>i produkty pochod.</text:span></text:p>
          </table:table-cell>
          <table:table-cell table:style-name="TableCell358">
            <text:p text:style-name="P359"><text:span text:style-name="T360">Orzeszki ziemne<text:s/></text:span></text:p>
          </table:table-cell>
          <table:table-cell table:style-name="TableCell361">
            <text:p text:style-name="P362"><text:span text:style-name="T363">Soja</text:span><text:span text:style-name="T364"><text:s/>i produkty pochod.</text:span></text:p>
          </table:table-cell>
          <table:table-cell table:style-name="TableCell365">
            <text:p text:style-name="P366"><text:span text:style-name="T367">Mleko<text:s/></text:span><text:span text:style-name="T368">(laktoza</text:span><text:span text:style-name="T369">)</text:span><text:span text:style-name="T370"><text:line-break/><text:s/>i produkty pochod.</text:span></text:p>
          </table:table-cell>
          <table:table-cell table:style-name="TableCell371">
            <text:p text:style-name="P372">Orzechy</text:p>
            <text:p text:style-name="P373"><text:span text:style-name="T374">różne rodzaje</text:span><text:span text:style-name="T375">,</text:span></text:p>
          </table:table-cell>
          <table:table-cell table:style-name="TableCell376">
            <text:p text:style-name="P377"><text:span text:style-name="T378">Seler</text:span><text:span text:style-name="T379"><text:s/>i produkty pochod.</text:span></text:p>
          </table:table-cell>
          <table:table-cell table:style-name="TableCell380">
            <text:p text:style-name="P381"><text:span text:style-name="T382">Gorczyca</text:span><text:span text:style-name="T383"><text:s/>i produkty pochod.;</text:span></text:p>
          </table:table-cell>
          <table:table-cell table:style-name="TableCell384">
            <text:p text:style-name="P385"><text:span text:style-name="T386">Nasiona</text:span><text:span text:style-name="T387"><text:s/></text:span><text:span text:style-name="T388">sezamu</text:span><text:span text:style-name="T389"><text:s/>i produkty pochod.;</text:span></text:p>
          </table:table-cell>
          <table:table-cell table:style-name="TableCell390">
            <text:p text:style-name="P391">Dwutlenek<text:s/></text:p>
            <text:p text:style-name="P392">siarki i siarczyny</text:p>
          </table:table-cell>
        </table:table-row>
        <table:table-row table:style-name="TableRow393">
          <table:table-cell table:style-name="TableCell394">
            <text:p text:style-name="P395"/>
            <text:p text:style-name="P396">82. <text:s/>SCHAB PANIEROWANY</text:p>
          </table:table-cell>
          <table:table-cell table:style-name="TableCell397">
            <text:p text:style-name="P398">X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83. <text:s/>KOTLET IMPERIAL</text:p>
          </table:table-cell>
          <table:table-cell table:style-name="TableCell426">
            <text:p text:style-name="P427">X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84. <text:s/>SCHAB W SOSIE PIECZARKOWYM</text:p>
          </table:table-cell>
          <table:table-cell table:style-name="TableCell455">
            <text:p text:style-name="P456">X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85. <text:s/>GULASZ WIEPRZOWY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86. <text:s/>KLOPSIKI WIEPRZOWE</text:p>
          </table:table-cell>
          <table:table-cell table:style-name="TableCell513">
            <text:p text:style-name="P514">X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87. <text:s/>FILET Z DORSZ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88. <text:s/>FILET Z PANG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89. <text:s/>SCHAB Z KARKÓWKI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  <text:p text:style-name="P606"/>
            <text:p text:style-name="P607"/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90. <text:s/>KOTLET DE VOLAILLE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/>
            <text:p text:style-name="P635"/>
            <text:p text:style-name="P636"/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M1" style:display-name="CM1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CM3" style:display-name="CM3" style:family="paragraph" style:parent-style-name="Normalny" style:next-style-name="Normalny">
      <style:paragraph-properties style:text-autospace="none" style:vertical-align="auto" fo:margin-bottom="0in"/>
      <style:text-properties style:font-name="EUAlbertina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sse</meta:initial-creator>
    <dc:creator>Rysiek jach</dc:creator>
    <meta:creation-date>2017-07-19T16:54:00Z</meta:creation-date>
    <dc:date>2017-07-31T17:16:00Z</dc:date>
    <meta:print-date>2016-09-16T09:43:00Z</meta:print-date>
    <meta:template xlink:href="Normal" xlink:type="simple"/>
    <meta:editing-cycles>3</meta:editing-cycles>
    <meta:editing-duration>PT4020S</meta:editing-duration>
    <meta:document-statistic meta:page-count="2" meta:paragraph-count="3" meta:word-count="236" meta:character-count="1649" meta:row-count="11" meta:non-whitespace-character-count="1416"/>
  </office:meta>
</office:document-meta>
</file>